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37]; [.B17])&gt;1;NOT(ISBLANK([.B17]))))" style:apply-style-name="cf30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07</text:p>
          </table:table-cell>
          <table:table-cell table:number-columns-repeated="2" table:style-name="ce2"/>
          <table:table-cell office:value-type="string" table:style-name="ce6">
            <text:p>19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1" table:style-name="ce8">
            <text:p>4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10301:1161</text:p>
          </table:table-cell>
          <table:table-cell office:value-type="float" office:value="391611.94" table:style-name="ce17">
            <text:p>391 611.9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301:1084</text:p>
          </table:table-cell>
          <table:table-cell office:value-type="float" office:value="84179.43" table:style-name="ce17">
            <text:p>84 179.4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301:1196</text:p>
          </table:table-cell>
          <table:table-cell office:value-type="float" office:value="87705.27" table:style-name="ce17">
            <text:p>87 705.2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301:166</text:p>
          </table:table-cell>
          <table:table-cell office:value-type="float" office:value="88733.64" table:style-name="ce17">
            <text:p>88 733.6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30301:397</text:p>
          </table:table-cell>
          <table:table-cell office:value-type="float" office:value="86529.99" table:style-name="ce17">
            <text:p>86 529.9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130301:573</text:p>
          </table:table-cell>
          <table:table-cell office:value-type="float" office:value="118262.55" table:style-name="ce17">
            <text:p>118 262.5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50601:166</text:p>
          </table:table-cell>
          <table:table-cell office:value-type="float" office:value="59835.42" table:style-name="ce17">
            <text:p>59 835.4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10:010401:15</text:p>
          </table:table-cell>
          <table:table-cell office:value-type="float" office:value="46254.32" table:style-name="ce17">
            <text:p>46 254.3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10:050306:4342</text:p>
          </table:table-cell>
          <table:table-cell office:value-type="float" office:value="90544.84" table:style-name="ce17">
            <text:p>90 544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60108:214</text:p>
          </table:table-cell>
          <table:table-cell office:value-type="float" office:value="1023099.84" table:style-name="ce17">
            <text:p>1 023 09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5:030101:29</text:p>
          </table:table-cell>
          <table:table-cell office:value-type="float" office:value="310314.06" table:style-name="ce17">
            <text:p>310 314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6:030302:1</text:p>
          </table:table-cell>
          <table:table-cell office:value-type="float" office:value="129570" table:style-name="ce17">
            <text:p>129 570.0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10403:194</text:p>
          </table:table-cell>
          <table:table-cell office:value-type="float" office:value="149465.25" table:style-name="ce17">
            <text:p>149 465.2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20107:134</text:p>
          </table:table-cell>
          <table:table-cell office:value-type="float" office:value="313629.24" table:style-name="ce17">
            <text:p>313 629.2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30228:148</text:p>
          </table:table-cell>
          <table:table-cell office:value-type="float" office:value="95730.75" table:style-name="ce17">
            <text:p>95 730.7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030228:149</text:p>
          </table:table-cell>
          <table:table-cell office:value-type="float" office:value="77126.25" table:style-name="ce17">
            <text:p>77 126.2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050306:1567</text:p>
          </table:table-cell>
          <table:table-cell office:value-type="float" office:value="193560" table:style-name="ce17">
            <text:p>193 560.0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50306:3871</text:p>
          </table:table-cell>
          <table:table-cell office:value-type="float" office:value="162106.5" table:style-name="ce17">
            <text:p>162 106.5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050308:704</text:p>
          </table:table-cell>
          <table:table-cell office:value-type="float" office:value="54035.5" table:style-name="ce17">
            <text:p>54 035.5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50308:705</text:p>
          </table:table-cell>
          <table:table-cell office:value-type="float" office:value="55648.5" table:style-name="ce17">
            <text:p>55 648.5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50308:707</text:p>
          </table:table-cell>
          <table:table-cell office:value-type="float" office:value="32905.199999999997" table:style-name="ce17">
            <text:p>32 905.2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50308:709</text:p>
          </table:table-cell>
          <table:table-cell office:value-type="float" office:value="32905.199999999997" table:style-name="ce17">
            <text:p>32 905.2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50308:713</text:p>
          </table:table-cell>
          <table:table-cell office:value-type="float" office:value="33066.5" table:style-name="ce17">
            <text:p>33 066.5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50308:715</text:p>
          </table:table-cell>
          <table:table-cell office:value-type="float" office:value="61132.7" table:style-name="ce17">
            <text:p>61 132.7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50308:724</text:p>
          </table:table-cell>
          <table:table-cell office:value-type="float" office:value="32905.199999999997" table:style-name="ce17">
            <text:p>32 905.2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50308:727</text:p>
          </table:table-cell>
          <table:table-cell office:value-type="float" office:value="33389.1" table:style-name="ce17">
            <text:p>33 389.1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308:730</text:p>
          </table:table-cell>
          <table:table-cell office:value-type="float" office:value="40970.199999999997" table:style-name="ce17">
            <text:p>40 970.2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50308:731</text:p>
          </table:table-cell>
          <table:table-cell office:value-type="float" office:value="54519.4" table:style-name="ce17">
            <text:p>54 519.4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50308:732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50308:733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50308:735</text:p>
          </table:table-cell>
          <table:table-cell office:value-type="float" office:value="33711.699999999997" table:style-name="ce17">
            <text:p>33 711.7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50308:737</text:p>
          </table:table-cell>
          <table:table-cell office:value-type="float" office:value="33711.699999999997" table:style-name="ce17">
            <text:p>33 711.7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50308:738</text:p>
          </table:table-cell>
          <table:table-cell office:value-type="float" office:value="33711.699999999997" table:style-name="ce17">
            <text:p>33 711.7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50308:739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50308:740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50308:751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050308:752</text:p>
          </table:table-cell>
          <table:table-cell office:value-type="float" office:value="43873.599999999999" table:style-name="ce17">
            <text:p>43 873.6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50308:757</text:p>
          </table:table-cell>
          <table:table-cell office:value-type="float" office:value="61616.6" table:style-name="ce17">
            <text:p>61 616.6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50308:761</text:p>
          </table:table-cell>
          <table:table-cell office:value-type="float" office:value="71455.899999999994" table:style-name="ce17">
            <text:p>71 455.9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0:050308:764</text:p>
          </table:table-cell>
          <table:table-cell office:value-type="float" office:value="85811.6" table:style-name="ce17">
            <text:p>85 811.6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0:050308:766</text:p>
          </table:table-cell>
          <table:table-cell office:value-type="float" office:value="32743.9" table:style-name="ce17">
            <text:p>32 743.9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10:050308:767</text:p>
          </table:table-cell>
          <table:table-cell office:value-type="float" office:value="32743.9" table:style-name="ce17">
            <text:p>32 743.9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3:030202:7447</text:p>
          </table:table-cell>
          <table:table-cell office:value-type="float" office:value="391051.62" table:style-name="ce17">
            <text:p>391 051.6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3:030202:7448</text:p>
          </table:table-cell>
          <table:table-cell office:value-type="float" office:value="896395.88" table:style-name="ce17">
            <text:p>896 395.8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3:030202:7449</text:p>
          </table:table-cell>
          <table:table-cell office:value-type="float" office:value="474255.5" table:style-name="ce17">
            <text:p>474 255.5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8:010116:829</text:p>
          </table:table-cell>
          <table:table-cell office:value-type="float" office:value="96670.399999999994" table:style-name="ce17">
            <text:p>96 670.4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10:030305:870</text:p>
          </table:table-cell>
          <table:table-cell office:value-type="float" office:value="11930.46" table:style-name="ce17">
            <text:p>11 930.4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10:030305:871</text:p>
          </table:table-cell>
          <table:table-cell office:value-type="float" office:value="12204.33" table:style-name="ce17">
            <text:p>12 204.3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10:030305:872</text:p>
          </table:table-cell>
          <table:table-cell office:value-type="float" office:value="12837.65" table:style-name="ce17">
            <text:p>12 837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9:070101:1292</text:p>
          </table:table-cell>
          <table:table-cell office:value-type="float" office:value="2379.2399999999998" table:style-name="ce17">
            <text:p>2 379.2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1:080601:7882</text:p>
          </table:table-cell>
          <table:table-cell office:value-type="float" office:value="147682020.29999998" table:style-name="ce17">
            <text:p>147 682 020.3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1:090501:758</text:p>
          </table:table-cell>
          <table:table-cell office:value-type="float" office:value="4538324.7" table:style-name="ce17">
            <text:p>4 538 324.7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2:010561:377</text:p>
          </table:table-cell>
          <table:table-cell office:value-type="float" office:value="1090551.8736097871" table:style-name="ce17">
            <text:p>1 090 551.8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3:040401:998</text:p>
          </table:table-cell>
          <table:table-cell office:value-type="float" office:value="2194223.9266529377" table:style-name="ce17">
            <text:p>2 194 223.9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4:010302:4403</text:p>
          </table:table-cell>
          <table:table-cell office:value-type="float" office:value="1670043.9415954149" table:style-name="ce17">
            <text:p>1 670 043.9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4:010302:4404</text:p>
          </table:table-cell>
          <table:table-cell office:value-type="float" office:value="1297252.0095595673" table:style-name="ce17">
            <text:p>1 297 252.0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4:010303:4444</text:p>
          </table:table-cell>
          <table:table-cell office:value-type="float" office:value="1566533.3163215201" table:style-name="ce17">
            <text:p>1 566 533.3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5:010113:338</text:p>
          </table:table-cell>
          <table:table-cell office:value-type="float" office:value="837202.18482067797" table:style-name="ce17">
            <text:p>837 202.1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10:050161:722</text:p>
          </table:table-cell>
          <table:table-cell office:value-type="float" office:value="1654156.5986805686" table:style-name="ce17">
            <text:p>1 654 156.6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10:050201:4757</text:p>
          </table:table-cell>
          <table:table-cell office:value-type="float" office:value="951881.44242892717" table:style-name="ce17">
            <text:p>951 881.4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10:050306:1838</text:p>
          </table:table-cell>
          <table:table-cell office:value-type="float" office:value="931445.56965361675" table:style-name="ce17">
            <text:p>931 445.5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01:020104:2215</text:p>
          </table:table-cell>
          <table:table-cell office:value-type="float" office:value="738406052.20000005" table:style-name="ce17">
            <text:p>738 406 052.2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1:030131:2429</text:p>
          </table:table-cell>
          <table:table-cell office:value-type="float" office:value="151306143.79999998" table:style-name="ce17">
            <text:p>151 306 143.8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3:020101:132</text:p>
          </table:table-cell>
          <table:table-cell office:value-type="float" office:value="53704964.869999997" table:style-name="ce17">
            <text:p>53 704 964.8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11:010412:99</text:p>
          </table:table-cell>
          <table:table-cell office:value-type="float" office:value="576506.72671401687" table:style-name="ce17">
            <text:p>576 506.7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1">
            <text:p>19:01:080601:7883</text:p>
          </table:table-cell>
          <table:table-cell office:value-type="float" office:value="1727131.6464" table:style-name="ce17">
            <text:p>1 727 131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1">
            <text:p>19:01:080601:7884</text:p>
          </table:table-cell>
          <table:table-cell office:value-type="float" office:value="2090738.3087999998" table:style-name="ce17">
            <text:p>2 090 738.3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1">
            <text:p>19:01:080601:7885</text:p>
          </table:table-cell>
          <table:table-cell office:value-type="float" office:value="1727131.6464" table:style-name="ce17">
            <text:p>1 727 131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1">
            <text:p>19:01:080601:7886</text:p>
          </table:table-cell>
          <table:table-cell office:value-type="float" office:value="1077184.7373599999" table:style-name="ce17">
            <text:p>1 077 184.7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1">
            <text:p>19:01:080601:7887</text:p>
          </table:table-cell>
          <table:table-cell office:value-type="float" office:value="1327164.3177599998" table:style-name="ce17">
            <text:p>1 327 164.3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1">
            <text:p>19:01:080601:7888</text:p>
          </table:table-cell>
          <table:table-cell office:value-type="float" office:value="1390795.4836800001" table:style-name="ce17">
            <text:p>1 390 795.4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1">
            <text:p>19:01:080601:7889</text:p>
          </table:table-cell>
          <table:table-cell office:value-type="float" office:value="1063549.48752" table:style-name="ce17">
            <text:p>1 063 549.4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1">
            <text:p>19:01:080601:7890</text:p>
          </table:table-cell>
          <table:table-cell office:value-type="float" office:value="1136270.8199999998" table:style-name="ce17">
            <text:p>1 136 270.8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1">
            <text:p>19:01:080601:7891</text:p>
          </table:table-cell>
          <table:table-cell office:value-type="float" office:value="1731676.7296799999" table:style-name="ce17">
            <text:p>1 731 676.7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1">
            <text:p>19:01:080601:7892</text:p>
          </table:table-cell>
          <table:table-cell office:value-type="float" office:value="2099828.47536" table:style-name="ce17">
            <text:p>2 099 828.4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1">
            <text:p>19:01:080601:7893</text:p>
          </table:table-cell>
          <table:table-cell office:value-type="float" office:value="2236180.97376" table:style-name="ce17">
            <text:p>2 236 180.9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1">
            <text:p>19:01:080601:7894</text:p>
          </table:table-cell>
          <table:table-cell office:value-type="float" office:value="1731676.7296799999" table:style-name="ce17">
            <text:p>1 731 676.7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1">
            <text:p>19:01:080601:7895</text:p>
          </table:table-cell>
          <table:table-cell office:value-type="float" office:value="1077184.7373599999" table:style-name="ce17">
            <text:p>1 077 184.7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1">
            <text:p>19:01:080601:7896</text:p>
          </table:table-cell>
          <table:table-cell office:value-type="float" office:value="1327164.3177599998" table:style-name="ce17">
            <text:p>1 327 164.3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1">
            <text:p>19:01:080601:7897</text:p>
          </table:table-cell>
          <table:table-cell office:value-type="float" office:value="1390795.4836800001" table:style-name="ce17">
            <text:p>1 390 795.4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1">
            <text:p>19:01:080601:7898</text:p>
          </table:table-cell>
          <table:table-cell office:value-type="float" office:value="1063549.48752" table:style-name="ce17">
            <text:p>1 063 549.4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41">
            <text:p>19:01:080601:7899</text:p>
          </table:table-cell>
          <table:table-cell office:value-type="float" office:value="1140815.90328" table:style-name="ce17">
            <text:p>1 140 815.9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41">
            <text:p>19:01:080601:7900</text:p>
          </table:table-cell>
          <table:table-cell office:value-type="float" office:value="1727131.6464" table:style-name="ce17">
            <text:p>1 727 131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41">
            <text:p>19:01:080601:7901</text:p>
          </table:table-cell>
          <table:table-cell office:value-type="float" office:value="2108918.6419199998" table:style-name="ce17">
            <text:p>2 108 918.6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41">
            <text:p>19:01:080601:7902</text:p>
          </table:table-cell>
          <table:table-cell office:value-type="float" office:value="1727131.6464" table:style-name="ce17">
            <text:p>1 727 131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41">
            <text:p>19:01:080601:7903</text:p>
          </table:table-cell>
          <table:table-cell office:value-type="float" office:value="1077184.7373599999" table:style-name="ce17">
            <text:p>1 077 184.7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41">
            <text:p>19:01:080601:7904</text:p>
          </table:table-cell>
          <table:table-cell office:value-type="float" office:value="2104373.5586399995" table:style-name="ce17">
            <text:p>2 104 373.5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41">
            <text:p>19:01:080601:7905</text:p>
          </table:table-cell>
          <table:table-cell office:value-type="float" office:value="1322619.2344799999" table:style-name="ce17">
            <text:p>1 322 619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41">
            <text:p>19:01:080601:7906</text:p>
          </table:table-cell>
          <table:table-cell office:value-type="float" office:value="1399885.6502399999" table:style-name="ce17">
            <text:p>1 399 885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41">
            <text:p>19:01:080601:7907</text:p>
          </table:table-cell>
          <table:table-cell office:value-type="float" office:value="1068094.5707999999" table:style-name="ce17">
            <text:p>1 068 094.5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41">
            <text:p>19:01:080601:7908</text:p>
          </table:table-cell>
          <table:table-cell office:value-type="float" office:value="1059004.4042400001" table:style-name="ce17">
            <text:p>1 059 004.4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41">
            <text:p>19:01:080601:7909</text:p>
          </table:table-cell>
          <table:table-cell office:value-type="float" office:value="1390795.4836800001" table:style-name="ce17">
            <text:p>1 390 795.4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41">
            <text:p>19:01:080601:7910</text:p>
          </table:table-cell>
          <table:table-cell office:value-type="float" office:value="1322619.2344799999" table:style-name="ce17">
            <text:p>1 322 619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41">
            <text:p>19:01:080601:7911</text:p>
          </table:table-cell>
          <table:table-cell office:value-type="float" office:value="1072639.65408" table:style-name="ce17">
            <text:p>1 072 639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41">
            <text:p>19:01:080601:7912</text:p>
          </table:table-cell>
          <table:table-cell office:value-type="float" office:value="1731676.7296799999" table:style-name="ce17">
            <text:p>1 731 676.7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41">
            <text:p>19:01:080601:7913</text:p>
          </table:table-cell>
          <table:table-cell office:value-type="float" office:value="2081648.1422399997" table:style-name="ce17">
            <text:p>2 081 648.1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41">
            <text:p>19:01:080601:7914</text:p>
          </table:table-cell>
          <table:table-cell office:value-type="float" office:value="2227090.8071999997" table:style-name="ce17">
            <text:p>2 227 090.8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41">
            <text:p>19:01:080601:7915</text:p>
          </table:table-cell>
          <table:table-cell office:value-type="float" office:value="1727131.6464" table:style-name="ce17">
            <text:p>1 727 131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41">
            <text:p>19:01:080601:7916</text:p>
          </table:table-cell>
          <table:table-cell office:value-type="float" office:value="1059004.4042400001" table:style-name="ce17">
            <text:p>1 059 004.4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41">
            <text:p>19:01:080601:7917</text:p>
          </table:table-cell>
          <table:table-cell office:value-type="float" office:value="1381705.3171199998" table:style-name="ce17">
            <text:p>1 381 705.3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41">
            <text:p>19:01:080601:7918</text:p>
          </table:table-cell>
          <table:table-cell office:value-type="float" office:value="1318074.1512" table:style-name="ce17">
            <text:p>1 318 074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41">
            <text:p>19:01:080601:7919</text:p>
          </table:table-cell>
          <table:table-cell office:value-type="float" office:value="1081729.82064" table:style-name="ce17">
            <text:p>1 081 729.8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41">
            <text:p>19:01:080601:7920</text:p>
          </table:table-cell>
          <table:table-cell office:value-type="float" office:value="1727131.6464" table:style-name="ce17">
            <text:p>1 727 131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41">
            <text:p>19:01:080601:7921</text:p>
          </table:table-cell>
          <table:table-cell office:value-type="float" office:value="2090738.3087999998" table:style-name="ce17">
            <text:p>2 090 738.3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41">
            <text:p>19:01:080601:7922</text:p>
          </table:table-cell>
          <table:table-cell office:value-type="float" office:value="1704406.23" table:style-name="ce17">
            <text:p>1 704 406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41">
            <text:p>19:01:080601:7923</text:p>
          </table:table-cell>
          <table:table-cell office:value-type="float" office:value="1140815.90328" table:style-name="ce17">
            <text:p>1 140 815.9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41">
            <text:p>19:01:080601:7924</text:p>
          </table:table-cell>
          <table:table-cell office:value-type="float" office:value="1063549.48752" table:style-name="ce17">
            <text:p>1 063 549.4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41">
            <text:p>19:01:080601:7925</text:p>
          </table:table-cell>
          <table:table-cell office:value-type="float" office:value="1386250.4003999999" table:style-name="ce17">
            <text:p>1 386 250.4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41">
            <text:p>19:01:080601:7926</text:p>
          </table:table-cell>
          <table:table-cell office:value-type="float" office:value="1081729.82064" table:style-name="ce17">
            <text:p>1 081 729.8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41">
            <text:p>19:01:080601:7927</text:p>
          </table:table-cell>
          <table:table-cell office:value-type="float" office:value="1327164.3177599998" table:style-name="ce17">
            <text:p>1 327 164.3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41">
            <text:p>19:01:080601:7928</text:p>
          </table:table-cell>
          <table:table-cell office:value-type="float" office:value="1077184.7373599999" table:style-name="ce17">
            <text:p>1 077 184.7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41">
            <text:p>19:01:080601:7929</text:p>
          </table:table-cell>
          <table:table-cell office:value-type="float" office:value="1727131.6464" table:style-name="ce17">
            <text:p>1 727 131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41">
            <text:p>19:01:080601:7930</text:p>
          </table:table-cell>
          <table:table-cell office:value-type="float" office:value="2104373.5586399995" table:style-name="ce17">
            <text:p>2 104 373.5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41">
            <text:p>19:01:080601:7931</text:p>
          </table:table-cell>
          <table:table-cell office:value-type="float" office:value="1736221.81296" table:style-name="ce17">
            <text:p>1 736 221.8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41">
            <text:p>19:01:080601:7932</text:p>
          </table:table-cell>
          <table:table-cell office:value-type="float" office:value="1136270.8199999998" table:style-name="ce17">
            <text:p>1 136 270.8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41">
            <text:p>19:01:080601:7933</text:p>
          </table:table-cell>
          <table:table-cell office:value-type="float" office:value="1068094.5707999999" table:style-name="ce17">
            <text:p>1 068 094.5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41">
            <text:p>19:01:080601:7934</text:p>
          </table:table-cell>
          <table:table-cell office:value-type="float" office:value="1390795.4836800001" table:style-name="ce17">
            <text:p>1 390 795.4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41">
            <text:p>19:01:080601:7935</text:p>
          </table:table-cell>
          <table:table-cell office:value-type="float" office:value="1322619.2344799999" table:style-name="ce17">
            <text:p>1 322 619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41">
            <text:p>19:01:080601:7936</text:p>
          </table:table-cell>
          <table:table-cell office:value-type="float" office:value="1077184.7373599999" table:style-name="ce17">
            <text:p>1 077 184.7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41">
            <text:p>19:01:080601:7937</text:p>
          </table:table-cell>
          <table:table-cell office:value-type="float" office:value="1336254.4843199998" table:style-name="ce17">
            <text:p>1 336 254.4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41">
            <text:p>19:01:080601:7938</text:p>
          </table:table-cell>
          <table:table-cell office:value-type="float" office:value="1727131.6464" table:style-name="ce17">
            <text:p>1 727 131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41">
            <text:p>19:01:080601:7939</text:p>
          </table:table-cell>
          <table:table-cell office:value-type="float" office:value="2104373.5586399995" table:style-name="ce17">
            <text:p>2 104 373.5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41">
            <text:p>19:01:080601:7940</text:p>
          </table:table-cell>
          <table:table-cell office:value-type="float" office:value="1736221.81296" table:style-name="ce17">
            <text:p>1 736 221.8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41">
            <text:p>19:01:080601:7941</text:p>
          </table:table-cell>
          <table:table-cell office:value-type="float" office:value="1140815.90328" table:style-name="ce17">
            <text:p>1 140 815.9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41">
            <text:p>19:01:080601:7946</text:p>
          </table:table-cell>
          <table:table-cell office:value-type="float" office:value="1399885.6502399999" table:style-name="ce17">
            <text:p>1 399 885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41">
            <text:p>19:01:080601:7947</text:p>
          </table:table-cell>
          <table:table-cell office:value-type="float" office:value="1063549.48752" table:style-name="ce17">
            <text:p>1 063 549.4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41">
            <text:p>19:01:080601:7948</text:p>
          </table:table-cell>
          <table:table-cell office:value-type="float" office:value="1145360.9865599999" table:style-name="ce17">
            <text:p>1 145 360.9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41">
            <text:p>19:01:020103:2337</text:p>
          </table:table-cell>
          <table:table-cell office:value-type="float" office:value="2540862.847956792" table:style-name="ce17">
            <text:p>2 540 862.8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41">
            <text:p>19:01:020104:2216</text:p>
          </table:table-cell>
          <table:table-cell office:value-type="float" office:value="2881860.3129600002" table:style-name="ce17">
            <text:p>2 881 860.3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41">
            <text:p>19:01:020104:2217</text:p>
          </table:table-cell>
          <table:table-cell office:value-type="float" office:value="2209923.9705599998" table:style-name="ce17">
            <text:p>2 209 923.9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41">
            <text:p>19:01:020104:2218</text:p>
          </table:table-cell>
          <table:table-cell office:value-type="float" office:value="2682768.06336" table:style-name="ce17">
            <text:p>2 682 768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41">
            <text:p>19:01:020104:2219</text:p>
          </table:table-cell>
          <table:table-cell office:value-type="float" office:value="1876444.4524800002" table:style-name="ce17">
            <text:p>1 876 444.4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41">
            <text:p>19:01:020104:2220</text:p>
          </table:table-cell>
          <table:table-cell office:value-type="float" office:value="1861512.53376" table:style-name="ce17">
            <text:p>1 861 512.5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41">
            <text:p>19:01:020104:2221</text:p>
          </table:table-cell>
          <table:table-cell office:value-type="float" office:value="2812178.0256000003" table:style-name="ce17">
            <text:p>2 812 178.0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41">
            <text:p>19:01:020104:2222</text:p>
          </table:table-cell>
          <table:table-cell office:value-type="float" office:value="2488653.12" table:style-name="ce17">
            <text:p>2 488 653.1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41">
            <text:p>19:01:020104:2223</text:p>
          </table:table-cell>
          <table:table-cell office:value-type="float" office:value="4034774.3020923892" table:style-name="ce17">
            <text:p>4 034 774.3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41">
            <text:p>19:01:020104:2224</text:p>
          </table:table-cell>
          <table:table-cell office:value-type="float" office:value="2199969.3580800002" table:style-name="ce17">
            <text:p>2 199 969.3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41">
            <text:p>19:01:020104:2225</text:p>
          </table:table-cell>
          <table:table-cell office:value-type="float" office:value="2682768.06336" table:style-name="ce17">
            <text:p>2 682 768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41">
            <text:p>19:01:020104:2226</text:p>
          </table:table-cell>
          <table:table-cell office:value-type="float" office:value="1886399.0649600001" table:style-name="ce17">
            <text:p>1 886 399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41">
            <text:p>19:01:020104:2227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41">
            <text:p>19:01:020104:2228</text:p>
          </table:table-cell>
          <table:table-cell office:value-type="float" office:value="1851557.9212800001" table:style-name="ce17">
            <text:p>1 851 557.9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41">
            <text:p>19:01:020104:2229</text:p>
          </table:table-cell>
          <table:table-cell office:value-type="float" office:value="2802223.4131200002" table:style-name="ce17">
            <text:p>2 802 223.4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41">
            <text:p>19:01:020104:2230</text:p>
          </table:table-cell>
          <table:table-cell office:value-type="float" office:value="2493630.4262400004" table:style-name="ce17">
            <text:p>2 493 630.4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41">
            <text:p>19:01:020104:2231</text:p>
          </table:table-cell>
          <table:table-cell office:value-type="float" office:value="4038261.0488591767" table:style-name="ce17">
            <text:p>4 038 261.0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41">
            <text:p>19:01:020104:2232</text:p>
          </table:table-cell>
          <table:table-cell office:value-type="float" office:value="2204946.66432" table:style-name="ce17">
            <text:p>2 204 946.6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41">
            <text:p>19:01:020104:2233</text:p>
          </table:table-cell>
          <table:table-cell office:value-type="float" office:value="2677790.7571200002" table:style-name="ce17">
            <text:p>2 677 790.7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41">
            <text:p>19:01:020104:2234</text:p>
          </table:table-cell>
          <table:table-cell office:value-type="float" office:value="1881421.75872" table:style-name="ce17">
            <text:p>1 881 421.7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41">
            <text:p>19:01:020104:2235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41">
            <text:p>19:01:020104:2236</text:p>
          </table:table-cell>
          <table:table-cell office:value-type="float" office:value="2817155.3318400001" table:style-name="ce17">
            <text:p>2 817 155.3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41">
            <text:p>19:01:020104:2237</text:p>
          </table:table-cell>
          <table:table-cell office:value-type="float" office:value="2488653.12" table:style-name="ce17">
            <text:p>2 488 653.1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41">
            <text:p>19:01:020104:2238</text:p>
          </table:table-cell>
          <table:table-cell office:value-type="float" office:value="1861512.53376" table:style-name="ce17">
            <text:p>1 861 512.5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41">
            <text:p>19:01:020104:2239</text:p>
          </table:table-cell>
          <table:table-cell office:value-type="float" office:value="4020818.1714562355" table:style-name="ce17">
            <text:p>4 020 818.1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41">
            <text:p>19:01:020104:2240</text:p>
          </table:table-cell>
          <table:table-cell office:value-type="float" office:value="2204946.66432" table:style-name="ce17">
            <text:p>2 204 946.6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41">
            <text:p>19:01:020104:2241</text:p>
          </table:table-cell>
          <table:table-cell office:value-type="float" office:value="2712631.9007999999" table:style-name="ce17">
            <text:p>2 712 631.9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41">
            <text:p>19:01:020104:2242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41">
            <text:p>19:01:020104:2243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41">
            <text:p>19:01:020104:2244</text:p>
          </table:table-cell>
          <table:table-cell office:value-type="float" office:value="2817155.3318400001" table:style-name="ce17">
            <text:p>2 817 155.3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41">
            <text:p>19:01:020104:2245</text:p>
          </table:table-cell>
          <table:table-cell office:value-type="float" office:value="2503585.0387200001" table:style-name="ce17">
            <text:p>2 503 585.0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41">
            <text:p>19:01:020104:2246</text:p>
          </table:table-cell>
          <table:table-cell office:value-type="float" office:value="4048715.8232828579" table:style-name="ce17">
            <text:p>4 048 715.8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41">
            <text:p>19:01:020104:2247</text:p>
          </table:table-cell>
          <table:table-cell office:value-type="float" office:value="2204946.66432" table:style-name="ce17">
            <text:p>2 204 946.6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41">
            <text:p>19:01:020104:2248</text:p>
          </table:table-cell>
          <table:table-cell office:value-type="float" office:value="2672813.4508800004" table:style-name="ce17">
            <text:p>2 672 813.4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41">
            <text:p>19:01:020104:2249</text:p>
          </table:table-cell>
          <table:table-cell office:value-type="float" office:value="2842041.8630400002" table:style-name="ce17">
            <text:p>2 842 041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41">
            <text:p>19:01:020104:2250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41">
            <text:p>19:01:020104:2251</text:p>
          </table:table-cell>
          <table:table-cell office:value-type="float" office:value="1851557.9212800001" table:style-name="ce17">
            <text:p>1 851 557.9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41">
            <text:p>19:01:020104:2252</text:p>
          </table:table-cell>
          <table:table-cell office:value-type="float" office:value="2802223.4131200002" table:style-name="ce17">
            <text:p>2 802 223.4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41">
            <text:p>19:01:020104:2253</text:p>
          </table:table-cell>
          <table:table-cell office:value-type="float" office:value="2473721.2012800002" table:style-name="ce17">
            <text:p>2 473 721.2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41">
            <text:p>19:01:020104:2254</text:p>
          </table:table-cell>
          <table:table-cell office:value-type="float" office:value="4038261.0488591767" table:style-name="ce17">
            <text:p>4 038 261.0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41">
            <text:p>19:01:020104:2255</text:p>
          </table:table-cell>
          <table:table-cell office:value-type="float" office:value="2204946.66432" table:style-name="ce17">
            <text:p>2 204 946.6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41">
            <text:p>19:01:020104:2256</text:p>
          </table:table-cell>
          <table:table-cell office:value-type="float" office:value="2672813.4508800004" table:style-name="ce17">
            <text:p>2 672 813.4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41">
            <text:p>19:01:020104:2257</text:p>
          </table:table-cell>
          <table:table-cell office:value-type="float" office:value="1891376.3712000002" table:style-name="ce17">
            <text:p>1 891 376.3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41">
            <text:p>19:01:020104:2258</text:p>
          </table:table-cell>
          <table:table-cell office:value-type="float" office:value="1851557.9212800001" table:style-name="ce17">
            <text:p>1 851 557.9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41">
            <text:p>19:01:020104:2259</text:p>
          </table:table-cell>
          <table:table-cell office:value-type="float" office:value="2842041.8630400002" table:style-name="ce17">
            <text:p>2 842 041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41">
            <text:p>19:01:020104:2260</text:p>
          </table:table-cell>
          <table:table-cell office:value-type="float" office:value="2901769.53792" table:style-name="ce17">
            <text:p>2 901 769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41">
            <text:p>19:01:020104:2271</text:p>
          </table:table-cell>
          <table:table-cell office:value-type="float" office:value="1886399.0649600001" table:style-name="ce17">
            <text:p>1 886 399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41">
            <text:p>19:01:020104:2281</text:p>
          </table:table-cell>
          <table:table-cell office:value-type="float" office:value="2896792.2316800002" table:style-name="ce17">
            <text:p>2 896 792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41">
            <text:p>19:01:020104:2282</text:p>
          </table:table-cell>
          <table:table-cell office:value-type="float" office:value="1856535.22752" table:style-name="ce17">
            <text:p>1 856 535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41">
            <text:p>19:01:020104:2283</text:p>
          </table:table-cell>
          <table:table-cell office:value-type="float" office:value="1886399.0649600001" table:style-name="ce17">
            <text:p>1 886 399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41">
            <text:p>19:01:020104:2284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41">
            <text:p>19:01:020104:2285</text:p>
          </table:table-cell>
          <table:table-cell office:value-type="float" office:value="2727563.8195199999" table:style-name="ce17">
            <text:p>2 727 563.8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41">
            <text:p>19:01:020104:2286</text:p>
          </table:table-cell>
          <table:table-cell office:value-type="float" office:value="2906746.8441599999" table:style-name="ce17">
            <text:p>2 906 746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41">
            <text:p>19:01:020104:2287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41">
            <text:p>19:01:020104:2288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41">
            <text:p>19:01:020104:2289</text:p>
          </table:table-cell>
          <table:table-cell office:value-type="float" office:value="2732541.1257600002" table:style-name="ce17">
            <text:p>2 732 541.1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41">
            <text:p>19:01:020104:2290</text:p>
          </table:table-cell>
          <table:table-cell office:value-type="float" office:value="2916701.45664" table:style-name="ce17">
            <text:p>2 916 701.4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41">
            <text:p>19:01:020104:2291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41">
            <text:p>19:01:020104:2292</text:p>
          </table:table-cell>
          <table:table-cell office:value-type="float" office:value="1881421.75872" table:style-name="ce17">
            <text:p>1 881 421.7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41">
            <text:p>19:01:020104:2293</text:p>
          </table:table-cell>
          <table:table-cell office:value-type="float" office:value="2837064.5568000004" table:style-name="ce17">
            <text:p>2 837 064.5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41">
            <text:p>19:01:020104:2294</text:p>
          </table:table-cell>
          <table:table-cell office:value-type="float" office:value="2732541.1257600002" table:style-name="ce17">
            <text:p>2 732 541.1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41">
            <text:p>19:01:020104:2295</text:p>
          </table:table-cell>
          <table:table-cell office:value-type="float" office:value="2911724.1504000002" table:style-name="ce17">
            <text:p>2 911 724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41">
            <text:p>19:01:020104:2296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41">
            <text:p>19:01:020104:2297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41">
            <text:p>19:01:020104:2298</text:p>
          </table:table-cell>
          <table:table-cell office:value-type="float" office:value="2742495.7382400003" table:style-name="ce17">
            <text:p>2 742 495.7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41">
            <text:p>19:01:020104:2299</text:p>
          </table:table-cell>
          <table:table-cell office:value-type="float" office:value="2901769.53792" table:style-name="ce17">
            <text:p>2 901 769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41">
            <text:p>19:01:020104:2300</text:p>
          </table:table-cell>
          <table:table-cell office:value-type="float" office:value="1906308.2899199999" table:style-name="ce17">
            <text:p>1 906 308.2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41">
            <text:p>19:01:020104:2301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41">
            <text:p>19:01:020104:2302</text:p>
          </table:table-cell>
          <table:table-cell office:value-type="float" office:value="2732541.1257600002" table:style-name="ce17">
            <text:p>2 732 541.1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41">
            <text:p>19:01:020104:2303</text:p>
          </table:table-cell>
          <table:table-cell office:value-type="float" office:value="2906746.8441599999" table:style-name="ce17">
            <text:p>2 906 746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41">
            <text:p>19:01:020104:2304</text:p>
          </table:table-cell>
          <table:table-cell office:value-type="float" office:value="2896792.2316800002" table:style-name="ce17">
            <text:p>2 896 792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41">
            <text:p>19:01:020104:2305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41">
            <text:p>19:01:020104:2306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41">
            <text:p>19:01:020104:2307</text:p>
          </table:table-cell>
          <table:table-cell office:value-type="float" office:value="2722586.5132800001" table:style-name="ce17">
            <text:p>2 722 586.5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41">
            <text:p>19:01:020104:2308</text:p>
          </table:table-cell>
          <table:table-cell office:value-type="float" office:value="2906746.8441599999" table:style-name="ce17">
            <text:p>2 906 746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41">
            <text:p>19:01:020104:2309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41">
            <text:p>19:01:020104:2310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41">
            <text:p>19:01:020104:2311</text:p>
          </table:table-cell>
          <table:table-cell office:value-type="float" office:value="2737518.432" table:style-name="ce17">
            <text:p>2 737 518.4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41">
            <text:p>19:01:020104:2312</text:p>
          </table:table-cell>
          <table:table-cell office:value-type="float" office:value="2896792.2316800002" table:style-name="ce17">
            <text:p>2 896 792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41">
            <text:p>19:01:020104:2313</text:p>
          </table:table-cell>
          <table:table-cell office:value-type="float" office:value="1906308.2899199999" table:style-name="ce17">
            <text:p>1 906 308.2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41">
            <text:p>19:01:020104:2314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41">
            <text:p>19:01:020104:2315</text:p>
          </table:table-cell>
          <table:table-cell office:value-type="float" office:value="1876444.4524800002" table:style-name="ce17">
            <text:p>1 876 444.4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41">
            <text:p>19:01:020104:2316</text:p>
          </table:table-cell>
          <table:table-cell office:value-type="float" office:value="2842041.8630400002" table:style-name="ce17">
            <text:p>2 842 041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41">
            <text:p>19:01:020104:2317</text:p>
          </table:table-cell>
          <table:table-cell office:value-type="float" office:value="2901769.53792" table:style-name="ce17">
            <text:p>2 901 769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41">
            <text:p>19:01:020104:2318</text:p>
          </table:table-cell>
          <table:table-cell office:value-type="float" office:value="1896353.6774400002" table:style-name="ce17">
            <text:p>1 896 353.6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41">
            <text:p>19:01:020104:2319</text:p>
          </table:table-cell>
          <table:table-cell office:value-type="float" office:value="1876444.4524800002" table:style-name="ce17">
            <text:p>1 876 444.4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41">
            <text:p>19:01:020104:2320</text:p>
          </table:table-cell>
          <table:table-cell office:value-type="float" office:value="2832087.2505600001" table:style-name="ce17">
            <text:p>2 832 087.2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41">
            <text:p>19:01:020104:2321</text:p>
          </table:table-cell>
          <table:table-cell office:value-type="float" office:value="2901769.53792" table:style-name="ce17">
            <text:p>2 901 769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41">
            <text:p>19:01:020104:2322</text:p>
          </table:table-cell>
          <table:table-cell office:value-type="float" office:value="1896353.6774400002" table:style-name="ce17">
            <text:p>1 896 353.6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41">
            <text:p>19:01:020104:2323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41">
            <text:p>19:01:020104:2324</text:p>
          </table:table-cell>
          <table:table-cell office:value-type="float" office:value="2837064.5568000004" table:style-name="ce17">
            <text:p>2 837 064.5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41">
            <text:p>19:01:020104:2325</text:p>
          </table:table-cell>
          <table:table-cell office:value-type="float" office:value="2886837.6192000001" table:style-name="ce17">
            <text:p>2 886 837.6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41">
            <text:p>19:01:020104:2326</text:p>
          </table:table-cell>
          <table:table-cell office:value-type="float" office:value="2901769.53792" table:style-name="ce17">
            <text:p>2 901 769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41">
            <text:p>19:01:020104:2327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41">
            <text:p>19:01:020104:2328</text:p>
          </table:table-cell>
          <table:table-cell office:value-type="float" office:value="1911285.59616" table:style-name="ce17">
            <text:p>1 911 285.6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41">
            <text:p>19:01:020104:2329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41">
            <text:p>19:01:020104:2330</text:p>
          </table:table-cell>
          <table:table-cell office:value-type="float" office:value="2837064.5568000004" table:style-name="ce17">
            <text:p>2 837 064.5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41">
            <text:p>19:01:020104:2331</text:p>
          </table:table-cell>
          <table:table-cell office:value-type="float" office:value="2926656.0691200001" table:style-name="ce17">
            <text:p>2 926 656.0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41">
            <text:p>19:01:020104:2332</text:p>
          </table:table-cell>
          <table:table-cell office:value-type="float" office:value="1896353.6774400002" table:style-name="ce17">
            <text:p>1 896 353.6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41">
            <text:p>19:01:020104:2333</text:p>
          </table:table-cell>
          <table:table-cell office:value-type="float" office:value="1876444.4524800002" table:style-name="ce17">
            <text:p>1 876 444.4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41">
            <text:p>19:01:020104:2334</text:p>
          </table:table-cell>
          <table:table-cell office:value-type="float" office:value="2837064.5568000004" table:style-name="ce17">
            <text:p>2 837 064.5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41">
            <text:p>19:01:020104:2335</text:p>
          </table:table-cell>
          <table:table-cell office:value-type="float" office:value="2906746.8441599999" table:style-name="ce17">
            <text:p>2 906 746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41">
            <text:p>19:01:020104:2336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41">
            <text:p>19:01:020104:2337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41">
            <text:p>19:01:020104:2338</text:p>
          </table:table-cell>
          <table:table-cell office:value-type="float" office:value="2847019.1692800005" table:style-name="ce17">
            <text:p>2 847 019.1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41">
            <text:p>19:01:020104:2339</text:p>
          </table:table-cell>
          <table:table-cell office:value-type="float" office:value="2842041.8630400002" table:style-name="ce17">
            <text:p>2 842 041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41">
            <text:p>19:01:020104:2340</text:p>
          </table:table-cell>
          <table:table-cell office:value-type="float" office:value="2891814.9254400004" table:style-name="ce17">
            <text:p>2 891 814.9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41">
            <text:p>19:01:020104:2341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41">
            <text:p>19:01:020104:2342</text:p>
          </table:table-cell>
          <table:table-cell office:value-type="float" office:value="1856535.22752" table:style-name="ce17">
            <text:p>1 856 535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41">
            <text:p>19:01:020104:2343</text:p>
          </table:table-cell>
          <table:table-cell office:value-type="float" office:value="2842041.8630400002" table:style-name="ce17">
            <text:p>2 842 041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41">
            <text:p>19:01:020104:2347</text:p>
          </table:table-cell>
          <table:table-cell office:value-type="float" office:value="2901769.53792" table:style-name="ce17">
            <text:p>2 901 769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41">
            <text:p>19:01:020104:2348</text:p>
          </table:table-cell>
          <table:table-cell office:value-type="float" office:value="1886399.0649600001" table:style-name="ce17">
            <text:p>1 886 399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41">
            <text:p>19:01:020104:2349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41">
            <text:p>19:01:020104:2350</text:p>
          </table:table-cell>
          <table:table-cell office:value-type="float" office:value="2847019.1692800005" table:style-name="ce17">
            <text:p>2 847 019.1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41">
            <text:p>19:01:020104:2351</text:p>
          </table:table-cell>
          <table:table-cell office:value-type="float" office:value="2911724.1504000002" table:style-name="ce17">
            <text:p>2 911 724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41">
            <text:p>19:01:020104:2352</text:p>
          </table:table-cell>
          <table:table-cell office:value-type="float" office:value="1896353.6774400002" table:style-name="ce17">
            <text:p>1 896 353.6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41">
            <text:p>19:01:020104:2353</text:p>
          </table:table-cell>
          <table:table-cell office:value-type="float" office:value="1881421.75872" table:style-name="ce17">
            <text:p>1 881 421.7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41">
            <text:p>19:01:020104:2354</text:p>
          </table:table-cell>
          <table:table-cell office:value-type="float" office:value="2752450.35072" table:style-name="ce17">
            <text:p>2 752 450.3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41">
            <text:p>19:01:020104:2355</text:p>
          </table:table-cell>
          <table:table-cell office:value-type="float" office:value="1881421.75872" table:style-name="ce17">
            <text:p>1 881 421.7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41">
            <text:p>19:01:020104:2356</text:p>
          </table:table-cell>
          <table:table-cell office:value-type="float" office:value="2901769.53792" table:style-name="ce17">
            <text:p>2 901 769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41">
            <text:p>19:01:020104:2357</text:p>
          </table:table-cell>
          <table:table-cell office:value-type="float" office:value="1896353.6774400002" table:style-name="ce17">
            <text:p>1 896 353.6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41">
            <text:p>19:01:020104:2358</text:p>
          </table:table-cell>
          <table:table-cell office:value-type="float" office:value="1876444.4524800002" table:style-name="ce17">
            <text:p>1 876 444.4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41">
            <text:p>19:01:020104:2359</text:p>
          </table:table-cell>
          <table:table-cell office:value-type="float" office:value="2737518.432" table:style-name="ce17">
            <text:p>2 737 518.4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41">
            <text:p>19:01:020104:2360</text:p>
          </table:table-cell>
          <table:table-cell office:value-type="float" office:value="2901769.53792" table:style-name="ce17">
            <text:p>2 901 769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41">
            <text:p>19:01:020104:2361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41">
            <text:p>19:01:020104:2362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41">
            <text:p>19:01:020104:2363</text:p>
          </table:table-cell>
          <table:table-cell office:value-type="float" office:value="2742495.7382400003" table:style-name="ce17">
            <text:p>2 742 495.7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41">
            <text:p>19:01:020104:2364</text:p>
          </table:table-cell>
          <table:table-cell office:value-type="float" office:value="2916701.45664" table:style-name="ce17">
            <text:p>2 916 701.4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41">
            <text:p>19:01:020104:2365</text:p>
          </table:table-cell>
          <table:table-cell office:value-type="float" office:value="1896353.6774400002" table:style-name="ce17">
            <text:p>1 896 353.6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41">
            <text:p>19:01:020104:2366</text:p>
          </table:table-cell>
          <table:table-cell office:value-type="float" office:value="1881421.75872" table:style-name="ce17">
            <text:p>1 881 421.7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41">
            <text:p>19:01:020104:2367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41">
            <text:p>19:01:020104:2368</text:p>
          </table:table-cell>
          <table:table-cell office:value-type="float" office:value="2742495.7382400003" table:style-name="ce17">
            <text:p>2 742 495.7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41">
            <text:p>19:01:020104:2369</text:p>
          </table:table-cell>
          <table:table-cell office:value-type="float" office:value="2906746.8441599999" table:style-name="ce17">
            <text:p>2 906 746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41">
            <text:p>19:01:020104:2370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41">
            <text:p>19:01:020104:2371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41">
            <text:p>19:01:020104:2372</text:p>
          </table:table-cell>
          <table:table-cell office:value-type="float" office:value="2732541.1257600002" table:style-name="ce17">
            <text:p>2 732 541.1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41">
            <text:p>19:01:020104:2373</text:p>
          </table:table-cell>
          <table:table-cell office:value-type="float" office:value="2911724.1504000002" table:style-name="ce17">
            <text:p>2 911 724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41">
            <text:p>19:01:020104:2374</text:p>
          </table:table-cell>
          <table:table-cell office:value-type="float" office:value="1906308.2899199999" table:style-name="ce17">
            <text:p>1 906 308.2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41">
            <text:p>19:01:020104:2375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41">
            <text:p>19:01:020104:2376</text:p>
          </table:table-cell>
          <table:table-cell office:value-type="float" office:value="2747473.0444800002" table:style-name="ce17">
            <text:p>2 747 473.0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41">
            <text:p>19:01:020104:2377</text:p>
          </table:table-cell>
          <table:table-cell office:value-type="float" office:value="2837064.5568000004" table:style-name="ce17">
            <text:p>2 837 064.5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41">
            <text:p>19:01:020104:2378</text:p>
          </table:table-cell>
          <table:table-cell office:value-type="float" office:value="2906746.8441599999" table:style-name="ce17">
            <text:p>2 906 746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41">
            <text:p>19:01:020104:2379</text:p>
          </table:table-cell>
          <table:table-cell office:value-type="float" office:value="1926217.5148800001" table:style-name="ce17">
            <text:p>1 926 217.5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41">
            <text:p>19:01:020104:2380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41">
            <text:p>19:01:020104:2381</text:p>
          </table:table-cell>
          <table:table-cell office:value-type="float" office:value="2827109.9443199998" table:style-name="ce17">
            <text:p>2 827 109.9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41">
            <text:p>19:01:020104:2382</text:p>
          </table:table-cell>
          <table:table-cell office:value-type="float" office:value="2906746.8441599999" table:style-name="ce17">
            <text:p>2 906 746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41">
            <text:p>19:01:020104:2383</text:p>
          </table:table-cell>
          <table:table-cell office:value-type="float" office:value="1906308.2899199999" table:style-name="ce17">
            <text:p>1 906 308.2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41">
            <text:p>19:01:020104:2384</text:p>
          </table:table-cell>
          <table:table-cell office:value-type="float" office:value="1856535.22752" table:style-name="ce17">
            <text:p>1 856 535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41">
            <text:p>19:01:020104:2385</text:p>
          </table:table-cell>
          <table:table-cell office:value-type="float" office:value="2837064.5568000004" table:style-name="ce17">
            <text:p>2 837 064.5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41">
            <text:p>19:01:020104:2386</text:p>
          </table:table-cell>
          <table:table-cell office:value-type="float" office:value="2911724.1504000002" table:style-name="ce17">
            <text:p>2 911 724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41">
            <text:p>19:01:020104:2387</text:p>
          </table:table-cell>
          <table:table-cell office:value-type="float" office:value="1906308.2899199999" table:style-name="ce17">
            <text:p>1 906 308.2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41">
            <text:p>19:01:020104:2388</text:p>
          </table:table-cell>
          <table:table-cell office:value-type="float" office:value="2896792.2316800002" table:style-name="ce17">
            <text:p>2 896 792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41">
            <text:p>19:01:020104:2389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41">
            <text:p>19:01:020104:2390</text:p>
          </table:table-cell>
          <table:table-cell office:value-type="float" office:value="2847019.1692800005" table:style-name="ce17">
            <text:p>2 847 019.1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41">
            <text:p>19:01:020104:2391</text:p>
          </table:table-cell>
          <table:table-cell office:value-type="float" office:value="2906746.8441599999" table:style-name="ce17">
            <text:p>2 906 746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41">
            <text:p>19:01:020104:2392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41">
            <text:p>19:01:020104:2393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41">
            <text:p>19:01:020104:2394</text:p>
          </table:table-cell>
          <table:table-cell office:value-type="float" office:value="2842041.8630400002" table:style-name="ce17">
            <text:p>2 842 041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41">
            <text:p>19:01:020104:2395</text:p>
          </table:table-cell>
          <table:table-cell office:value-type="float" office:value="2906746.8441599999" table:style-name="ce17">
            <text:p>2 906 746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41">
            <text:p>19:01:020104:2396</text:p>
          </table:table-cell>
          <table:table-cell office:value-type="float" office:value="1911285.59616" table:style-name="ce17">
            <text:p>1 911 285.6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41">
            <text:p>19:01:020104:2397</text:p>
          </table:table-cell>
          <table:table-cell office:value-type="float" office:value="1886399.0649600001" table:style-name="ce17">
            <text:p>1 886 399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41">
            <text:p>19:01:020104:2398</text:p>
          </table:table-cell>
          <table:table-cell office:value-type="float" office:value="2851996.4755199999" table:style-name="ce17">
            <text:p>2 851 996.4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41">
            <text:p>19:01:020104:2399</text:p>
          </table:table-cell>
          <table:table-cell office:value-type="float" office:value="1886399.0649600001" table:style-name="ce17">
            <text:p>1 886 399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41">
            <text:p>19:01:020104:2400</text:p>
          </table:table-cell>
          <table:table-cell office:value-type="float" office:value="2911724.1504000002" table:style-name="ce17">
            <text:p>2 911 724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41">
            <text:p>19:01:020104:2401</text:p>
          </table:table-cell>
          <table:table-cell office:value-type="float" office:value="1921240.2086400001" table:style-name="ce17">
            <text:p>1 921 240.2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41">
            <text:p>19:01:020104:2402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41">
            <text:p>19:01:020104:2403</text:p>
          </table:table-cell>
          <table:table-cell office:value-type="float" office:value="2837064.5568000004" table:style-name="ce17">
            <text:p>2 837 064.5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41">
            <text:p>19:01:020104:2404</text:p>
          </table:table-cell>
          <table:table-cell office:value-type="float" office:value="2906746.8441599999" table:style-name="ce17">
            <text:p>2 906 746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41">
            <text:p>19:01:020104:2405</text:p>
          </table:table-cell>
          <table:table-cell office:value-type="float" office:value="1906308.2899199999" table:style-name="ce17">
            <text:p>1 906 308.2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41">
            <text:p>19:01:020104:2406</text:p>
          </table:table-cell>
          <table:table-cell office:value-type="float" office:value="1861512.53376" table:style-name="ce17">
            <text:p>1 861 512.5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41">
            <text:p>19:01:020104:2407</text:p>
          </table:table-cell>
          <table:table-cell office:value-type="float" office:value="2747473.0444800002" table:style-name="ce17">
            <text:p>2 747 473.0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41">
            <text:p>19:01:020104:2408</text:p>
          </table:table-cell>
          <table:table-cell office:value-type="float" office:value="2906746.8441599999" table:style-name="ce17">
            <text:p>2 906 746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41">
            <text:p>19:01:020104:2409</text:p>
          </table:table-cell>
          <table:table-cell office:value-type="float" office:value="1896353.6774400002" table:style-name="ce17">
            <text:p>1 896 353.6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41">
            <text:p>19:01:020104:2410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41">
            <text:p>19:01:020104:2411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41">
            <text:p>19:01:020104:2412</text:p>
          </table:table-cell>
          <table:table-cell office:value-type="float" office:value="2727563.8195199999" table:style-name="ce17">
            <text:p>2 727 563.8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41">
            <text:p>19:01:020104:2413</text:p>
          </table:table-cell>
          <table:table-cell office:value-type="float" office:value="2901769.53792" table:style-name="ce17">
            <text:p>2 901 769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41">
            <text:p>19:01:020104:2414</text:p>
          </table:table-cell>
          <table:table-cell office:value-type="float" office:value="1911285.59616" table:style-name="ce17">
            <text:p>1 911 285.6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41">
            <text:p>19:01:020104:2415</text:p>
          </table:table-cell>
          <table:table-cell office:value-type="float" office:value="1866489.84" table:style-name="ce17">
            <text:p>1 866 489.8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41">
            <text:p>19:01:020104:2416</text:p>
          </table:table-cell>
          <table:table-cell office:value-type="float" office:value="2737518.432" table:style-name="ce17">
            <text:p>2 737 518.4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41">
            <text:p>19:01:020104:2417</text:p>
          </table:table-cell>
          <table:table-cell office:value-type="float" office:value="2901769.53792" table:style-name="ce17">
            <text:p>2 901 769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41">
            <text:p>19:01:020104:2418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41">
            <text:p>19:01:020104:2419</text:p>
          </table:table-cell>
          <table:table-cell office:value-type="float" office:value="1876444.4524800002" table:style-name="ce17">
            <text:p>1 876 444.4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41">
            <text:p>19:01:020104:2420</text:p>
          </table:table-cell>
          <table:table-cell office:value-type="float" office:value="2732541.1257600002" table:style-name="ce17">
            <text:p>2 732 541.1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41">
            <text:p>19:01:020104:2421</text:p>
          </table:table-cell>
          <table:table-cell office:value-type="float" office:value="2827109.9443199998" table:style-name="ce17">
            <text:p>2 827 109.9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41">
            <text:p>19:01:020104:2422</text:p>
          </table:table-cell>
          <table:table-cell office:value-type="float" office:value="2896792.2316800002" table:style-name="ce17">
            <text:p>2 896 792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41">
            <text:p>19:01:020104:2423</text:p>
          </table:table-cell>
          <table:table-cell office:value-type="float" office:value="1901330.9836800003" table:style-name="ce17">
            <text:p>1 901 330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41">
            <text:p>19:01:020104:2424</text:p>
          </table:table-cell>
          <table:table-cell office:value-type="float" office:value="1871467.1462400001" table:style-name="ce17">
            <text:p>1 871 467.1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41">
            <text:p>19:01:020104:2425</text:p>
          </table:table-cell>
          <table:table-cell office:value-type="float" office:value="2727563.8195199999" table:style-name="ce17">
            <text:p>2 727 563.8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41">
            <text:p>19:01:020104:2426</text:p>
          </table:table-cell>
          <table:table-cell office:value-type="float" office:value="2896792.2316800002" table:style-name="ce17">
            <text:p>2 896 792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41">
            <text:p>19:01:020104:2427</text:p>
          </table:table-cell>
          <table:table-cell office:value-type="float" office:value="1881421.75872" table:style-name="ce17">
            <text:p>1 881 421.7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41">
            <text:p>19:01:020104:2428</text:p>
          </table:table-cell>
          <table:table-cell office:value-type="float" office:value="1856535.22752" table:style-name="ce17">
            <text:p>1 856 535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41">
            <text:p>19:01:020104:2429</text:p>
          </table:table-cell>
          <table:table-cell office:value-type="float" office:value="2722586.5132800001" table:style-name="ce17">
            <text:p>2 722 586.5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41">
            <text:p>19:01:020104:2430</text:p>
          </table:table-cell>
          <table:table-cell office:value-type="float" office:value="2518516.95744" table:style-name="ce17">
            <text:p>2 518 516.9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41">
            <text:p>19:01:020104:2431</text:p>
          </table:table-cell>
          <table:table-cell office:value-type="float" office:value="4038261.0488591767" table:style-name="ce17">
            <text:p>4 038 261.0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41">
            <text:p>19:01:030131:2430</text:p>
          </table:table-cell>
          <table:table-cell office:value-type="float" office:value="1008921.1068" table:style-name="ce17">
            <text:p>1 008 921.1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41">
            <text:p>19:01:030131:2431</text:p>
          </table:table-cell>
          <table:table-cell office:value-type="float" office:value="1138197.906" table:style-name="ce17">
            <text:p>1 138 197.9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41">
            <text:p>19:01:030131:2432</text:p>
          </table:table-cell>
          <table:table-cell office:value-type="float" office:value="902127.22919999994" table:style-name="ce17">
            <text:p>902 127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41">
            <text:p>19:01:030131:2433</text:p>
          </table:table-cell>
          <table:table-cell office:value-type="float" office:value="1135387.5407999998" table:style-name="ce17">
            <text:p>1 135 387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41">
            <text:p>19:01:030131:2434</text:p>
          </table:table-cell>
          <table:table-cell office:value-type="float" office:value="1008921.1068" table:style-name="ce17">
            <text:p>1 008 921.1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41">
            <text:p>19:01:030131:2435</text:p>
          </table:table-cell>
          <table:table-cell office:value-type="float" office:value="823437.00359999994" table:style-name="ce17">
            <text:p>823 437.0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41">
            <text:p>19:01:030131:2436</text:p>
          </table:table-cell>
          <table:table-cell office:value-type="float" office:value="817816.27319999994" table:style-name="ce17">
            <text:p>817 816.2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41">
            <text:p>19:01:030131:2437</text:p>
          </table:table-cell>
          <table:table-cell office:value-type="float" office:value="1008921.1068" table:style-name="ce17">
            <text:p>1 008 921.1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41">
            <text:p>19:01:030131:2438</text:p>
          </table:table-cell>
          <table:table-cell office:value-type="float" office:value="1129766.8104000001" table:style-name="ce17">
            <text:p>1 129 766.8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41">
            <text:p>19:01:030131:2439</text:p>
          </table:table-cell>
          <table:table-cell office:value-type="float" office:value="899316.86399999994" table:style-name="ce17">
            <text:p>899 316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41">
            <text:p>19:01:030131:2440</text:p>
          </table:table-cell>
          <table:table-cell office:value-type="float" office:value="817816.27319999994" table:style-name="ce17">
            <text:p>817 816.2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41">
            <text:p>19:01:030131:2441</text:p>
          </table:table-cell>
          <table:table-cell office:value-type="float" office:value="1129766.8104000001" table:style-name="ce17">
            <text:p>1 129 766.8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41">
            <text:p>19:01:030131:2442</text:p>
          </table:table-cell>
          <table:table-cell office:value-type="float" office:value="1000490.0111999999" table:style-name="ce17">
            <text:p>1 000 490.0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41">
            <text:p>19:01:030131:2443</text:p>
          </table:table-cell>
          <table:table-cell office:value-type="float" office:value="826247.36879999994" table:style-name="ce17">
            <text:p>826 247.3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41">
            <text:p>19:01:030131:2444</text:p>
          </table:table-cell>
          <table:table-cell office:value-type="float" office:value="826247.36879999994" table:style-name="ce17">
            <text:p>826 247.3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41">
            <text:p>19:01:030131:2445</text:p>
          </table:table-cell>
          <table:table-cell office:value-type="float" office:value="1008921.1068" table:style-name="ce17">
            <text:p>1 008 921.1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41">
            <text:p>19:01:030131:2446</text:p>
          </table:table-cell>
          <table:table-cell office:value-type="float" office:value="1135387.5407999998" table:style-name="ce17">
            <text:p>1 135 387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41">
            <text:p>19:01:030131:2447</text:p>
          </table:table-cell>
          <table:table-cell office:value-type="float" office:value="902127.22919999994" table:style-name="ce17">
            <text:p>902 127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41">
            <text:p>19:01:030131:2448</text:p>
          </table:table-cell>
          <table:table-cell office:value-type="float" office:value="1135387.5407999998" table:style-name="ce17">
            <text:p>1 135 387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41">
            <text:p>19:01:030131:2449</text:p>
          </table:table-cell>
          <table:table-cell office:value-type="float" office:value="1003300.3764000001" table:style-name="ce17">
            <text:p>1 003 300.3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41">
            <text:p>19:01:030131:2450</text:p>
          </table:table-cell>
          <table:table-cell office:value-type="float" office:value="826247.36879999994" table:style-name="ce17">
            <text:p>826 247.3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41">
            <text:p>19:01:030131:2451</text:p>
          </table:table-cell>
          <table:table-cell office:value-type="float" office:value="1011731.472" table:style-name="ce17">
            <text:p>1 011 731.4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41">
            <text:p>19:01:030131:2452</text:p>
          </table:table-cell>
          <table:table-cell office:value-type="float" office:value="817816.27319999994" table:style-name="ce17">
            <text:p>817 816.2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41">
            <text:p>19:01:030131:2453</text:p>
          </table:table-cell>
          <table:table-cell office:value-type="float" office:value="1008921.1068" table:style-name="ce17">
            <text:p>1 008 921.1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41">
            <text:p>19:01:030131:2454</text:p>
          </table:table-cell>
          <table:table-cell office:value-type="float" office:value="1129766.8104000001" table:style-name="ce17">
            <text:p>1 129 766.8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41">
            <text:p>19:01:030131:2455</text:p>
          </table:table-cell>
          <table:table-cell office:value-type="float" office:value="902127.22919999994" table:style-name="ce17">
            <text:p>902 127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41">
            <text:p>19:01:030131:2456</text:p>
          </table:table-cell>
          <table:table-cell office:value-type="float" office:value="1135387.5407999998" table:style-name="ce17">
            <text:p>1 135 387.5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41">
            <text:p>19:01:030131:2457</text:p>
          </table:table-cell>
          <table:table-cell office:value-type="float" office:value="1008921.1068" table:style-name="ce17">
            <text:p>1 008 921.1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41">
            <text:p>19:01:030131:2458</text:p>
          </table:table-cell>
          <table:table-cell office:value-type="float" office:value="823437.00359999994" table:style-name="ce17">
            <text:p>823 437.0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41">
            <text:p>19:01:030131:2459</text:p>
          </table:table-cell>
          <table:table-cell office:value-type="float" office:value="820626.63839999994" table:style-name="ce17">
            <text:p>820 626.6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41">
            <text:p>19:01:030131:2460</text:p>
          </table:table-cell>
          <table:table-cell office:value-type="float" office:value="1003300.3764000001" table:style-name="ce17">
            <text:p>1 003 300.3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41">
            <text:p>19:01:030131:2461</text:p>
          </table:table-cell>
          <table:table-cell office:value-type="float" office:value="1132577.1756" table:style-name="ce17">
            <text:p>1 132 577.1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41">
            <text:p>19:01:030131:2462</text:p>
          </table:table-cell>
          <table:table-cell office:value-type="float" office:value="1138197.906" table:style-name="ce17">
            <text:p>1 138 197.9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41">
            <text:p>19:01:030131:2463</text:p>
          </table:table-cell>
          <table:table-cell office:value-type="float" office:value="902127.22919999994" table:style-name="ce17">
            <text:p>902 127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41">
            <text:p>19:01:030131:2464</text:p>
          </table:table-cell>
          <table:table-cell office:value-type="float" office:value="1126956.4452" table:style-name="ce17">
            <text:p>1 126 956.4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41">
            <text:p>19:01:030131:2465</text:p>
          </table:table-cell>
          <table:table-cell office:value-type="float" office:value="1011731.472" table:style-name="ce17">
            <text:p>1 011 731.4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41">
            <text:p>19:01:030131:2466</text:p>
          </table:table-cell>
          <table:table-cell office:value-type="float" office:value="817816.27319999994" table:style-name="ce17">
            <text:p>817 816.2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41">
            <text:p>19:01:030131:2467</text:p>
          </table:table-cell>
          <table:table-cell office:value-type="float" office:value="817816.27319999994" table:style-name="ce17">
            <text:p>817 816.2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41">
            <text:p>19:01:030131:2468</text:p>
          </table:table-cell>
          <table:table-cell office:value-type="float" office:value="1008921.1068" table:style-name="ce17">
            <text:p>1 008 921.1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41">
            <text:p>19:01:030131:2469</text:p>
          </table:table-cell>
          <table:table-cell office:value-type="float" office:value="1126956.4452" table:style-name="ce17">
            <text:p>1 126 956.4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41">
            <text:p>19:01:030131:2470</text:p>
          </table:table-cell>
          <table:table-cell office:value-type="float" office:value="896506.49879999994" table:style-name="ce17">
            <text:p>896 506.5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41">
            <text:p>19:01:030131:2471</text:p>
          </table:table-cell>
          <table:table-cell office:value-type="float" office:value="1132577.1756" table:style-name="ce17">
            <text:p>1 132 577.1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41">
            <text:p>19:01:030131:2472</text:p>
          </table:table-cell>
          <table:table-cell office:value-type="float" office:value="1000490.0111999999" table:style-name="ce17">
            <text:p>1 000 490.0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41">
            <text:p>19:01:030131:2473</text:p>
          </table:table-cell>
          <table:table-cell office:value-type="float" office:value="902127.22919999994" table:style-name="ce17">
            <text:p>902 127.2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41">
            <text:p>19:01:030131:2474</text:p>
          </table:table-cell>
          <table:table-cell office:value-type="float" office:value="829057.73399999994" table:style-name="ce17">
            <text:p>829 057.7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41">
            <text:p>19:01:030131:2475</text:p>
          </table:table-cell>
          <table:table-cell office:value-type="float" office:value="817816.27319999994" table:style-name="ce17">
            <text:p>817 816.2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41">
            <text:p>19:01:030131:2476</text:p>
          </table:table-cell>
          <table:table-cell office:value-type="float" office:value="1003300.3764000001" table:style-name="ce17">
            <text:p>1 003 300.3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41">
            <text:p>19:01:030131:2477</text:p>
          </table:table-cell>
          <table:table-cell office:value-type="float" office:value="1129766.8104000001" table:style-name="ce17">
            <text:p>1 129 766.8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41">
            <text:p>19:01:030131:2478</text:p>
          </table:table-cell>
          <table:table-cell office:value-type="float" office:value="896506.49879999994" table:style-name="ce17">
            <text:p>896 506.5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41">
            <text:p>19:01:030131:2479</text:p>
          </table:table-cell>
          <table:table-cell office:value-type="float" office:value="1129766.8104000001" table:style-name="ce17">
            <text:p>1 129 766.8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41">
            <text:p>19:01:030131:2480</text:p>
          </table:table-cell>
          <table:table-cell office:value-type="float" office:value="997679.64599999995" table:style-name="ce17">
            <text:p>997 679.6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41">
            <text:p>19:01:030131:2481</text:p>
          </table:table-cell>
          <table:table-cell office:value-type="float" office:value="820626.63839999994" table:style-name="ce17">
            <text:p>820 626.6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41">
            <text:p>19:01:030131:2484</text:p>
          </table:table-cell>
          <table:table-cell office:value-type="float" office:value="1138197.906" table:style-name="ce17">
            <text:p>1 138 197.9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41">
            <text:p>19:01:030131:2495</text:p>
          </table:table-cell>
          <table:table-cell office:value-type="float" office:value="1008921.1068" table:style-name="ce17">
            <text:p>1 008 921.1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41">
            <text:p>19:01:030131:2497</text:p>
          </table:table-cell>
          <table:table-cell office:value-type="float" office:value="826247.36879999994" table:style-name="ce17">
            <text:p>826 247.3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41">
            <text:p>19:01:030131:2498</text:p>
          </table:table-cell>
          <table:table-cell office:value-type="float" office:value="817816.27319999994" table:style-name="ce17">
            <text:p>817 816.2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41">
            <text:p>19:03:040201:1847</text:p>
          </table:table-cell>
          <table:table-cell office:value-type="float" office:value="1643153.6772297944" table:style-name="ce17">
            <text:p>1 643 153.6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41">
            <text:p>19:11:020201:238</text:p>
          </table:table-cell>
          <table:table-cell office:value-type="float" office:value="263473.01843878045" table:style-name="ce17">
            <text:p>263 473.0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41">
            <text:p>19:01:030131:2482</text:p>
          </table:table-cell>
          <table:table-cell office:value-type="float" office:value="1004532.97" table:style-name="ce17">
            <text:p>1 004 532.9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41">
            <text:p>19:01:030131:2483</text:p>
          </table:table-cell>
          <table:table-cell office:value-type="float" office:value="1175793.9099999999" table:style-name="ce17">
            <text:p>1 175 793.9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41">
            <text:p>19:01:030131:2485</text:p>
          </table:table-cell>
          <table:table-cell office:value-type="float" office:value="1420598.86" table:style-name="ce17">
            <text:p>1 420 598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41">
            <text:p>19:01:030131:2486</text:p>
          </table:table-cell>
          <table:table-cell office:value-type="float" office:value="1112013.21" table:style-name="ce17">
            <text:p>1 112 013.2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41">
            <text:p>19:01:030131:2487</text:p>
          </table:table-cell>
          <table:table-cell office:value-type="float" office:value="1420598.86" table:style-name="ce17">
            <text:p>1 420 598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41">
            <text:p>19:01:030131:2488</text:p>
          </table:table-cell>
          <table:table-cell office:value-type="float" office:value="1209352.17" table:style-name="ce17">
            <text:p>1 209 352.1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41">
            <text:p>19:01:030131:2489</text:p>
          </table:table-cell>
          <table:table-cell office:value-type="float" office:value="991092.52" table:style-name="ce17">
            <text:p>991 092.5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41">
            <text:p>19:01:020104:2262</text:p>
          </table:table-cell>
          <table:table-cell office:value-type="float" office:value="4045075.64" table:style-name="ce17">
            <text:p>4 045 075.6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41">
            <text:p>19:01:020104:2263</text:p>
          </table:table-cell>
          <table:table-cell office:value-type="float" office:value="3469975.61" table:style-name="ce17">
            <text:p>3 469 975.6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41">
            <text:p>19:01:020104:2264</text:p>
          </table:table-cell>
          <table:table-cell office:value-type="float" office:value="4024993.43" table:style-name="ce17">
            <text:p>4 024 993.4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41">
            <text:p>19:01:020104:2265</text:p>
          </table:table-cell>
          <table:table-cell office:value-type="float" office:value="3417619.06" table:style-name="ce17">
            <text:p>3 417 619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41">
            <text:p>19:01:020104:2266</text:p>
          </table:table-cell>
          <table:table-cell office:value-type="float" office:value="4024993.43" table:style-name="ce17">
            <text:p>4 024 993.43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41">
            <text:p>19:01:020104:2267</text:p>
          </table:table-cell>
          <table:table-cell office:value-type="float" office:value="3429702.06" table:style-name="ce17">
            <text:p>3 429 702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41">
            <text:p>19:01:020104:2268</text:p>
          </table:table-cell>
          <table:table-cell office:value-type="float" office:value="4037042.98" table:style-name="ce17">
            <text:p>4 037 042.9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41">
            <text:p>19:01:020104:2269</text:p>
          </table:table-cell>
          <table:table-cell office:value-type="float" office:value="3417619.06" table:style-name="ce17">
            <text:p>3 417 619.0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41">
            <text:p>19:01:020104:2270</text:p>
          </table:table-cell>
          <table:table-cell office:value-type="float" office:value="3570626.4" table:style-name="ce17">
            <text:p>3 570 626.4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41">
            <text:p>19:01:020104:2272</text:p>
          </table:table-cell>
          <table:table-cell office:value-type="float" office:value="4217713.5199999996" table:style-name="ce17">
            <text:p>4 217 713.5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41">
            <text:p>19:01:020104:2273</text:p>
          </table:table-cell>
          <table:table-cell office:value-type="float" office:value="4566587.3" table:style-name="ce17">
            <text:p>4 566 587.3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41">
            <text:p>19:01:020104:2274</text:p>
          </table:table-cell>
          <table:table-cell office:value-type="float" office:value="4117359.3" table:style-name="ce17">
            <text:p>4 117 359.3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41">
            <text:p>19:01:030131:2490</text:p>
          </table:table-cell>
          <table:table-cell office:value-type="float" office:value="5002894.3499999996" table:style-name="ce17">
            <text:p>5 002 894.3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41">
            <text:p>19:01:030131:2491</text:p>
          </table:table-cell>
          <table:table-cell office:value-type="float" office:value="4526514.8" table:style-name="ce17">
            <text:p>4 526 514.80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41">
            <text:p>19:01:040208:4864</text:p>
          </table:table-cell>
          <table:table-cell office:value-type="float" office:value="4305693.4800000004" table:style-name="ce17">
            <text:p>4 305 693.48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41">
            <text:p>19:01:080601:7942</text:p>
          </table:table-cell>
          <table:table-cell office:value-type="float" office:value="58209.861836686876" table:style-name="ce17">
            <text:p>58 209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41">
            <text:p>19:01:080601:7943</text:p>
          </table:table-cell>
          <table:table-cell office:value-type="float" office:value="55299.368744852531" table:style-name="ce17">
            <text:p>55 299.3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41">
            <text:p>19:01:080601:7944</text:p>
          </table:table-cell>
          <table:table-cell office:value-type="float" office:value="8617970.0449214932" table:style-name="ce17">
            <text:p>8 617 970.0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41">
            <text:p>19:01:080601:7945</text:p>
          </table:table-cell>
          <table:table-cell office:value-type="float" office:value="8676179.9067581799" table:style-name="ce17">
            <text:p>8 676 179.91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41">
            <text:p>19:01:020104:2261</text:p>
          </table:table-cell>
          <table:table-cell office:value-type="float" office:value="39783530.072283648" table:style-name="ce17">
            <text:p>39 783 530.07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41">
            <text:p>19:01:020104:2275</text:p>
          </table:table-cell>
          <table:table-cell office:value-type="float" office:value="58209.861836686876" table:style-name="ce17">
            <text:p>58 209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41">
            <text:p>19:01:020104:2276</text:p>
          </table:table-cell>
          <table:table-cell office:value-type="float" office:value="58209.861836686876" table:style-name="ce17">
            <text:p>58 209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41">
            <text:p>19:01:020104:2277</text:p>
          </table:table-cell>
          <table:table-cell office:value-type="float" office:value="58209.861836686876" table:style-name="ce17">
            <text:p>58 209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41">
            <text:p>19:01:020104:2278</text:p>
          </table:table-cell>
          <table:table-cell office:value-type="float" office:value="61120.354928521221" table:style-name="ce17">
            <text:p>61 120.35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41">
            <text:p>19:01:020104:2279</text:p>
          </table:table-cell>
          <table:table-cell office:value-type="float" office:value="58209.861836686876" table:style-name="ce17">
            <text:p>58 209.8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41">
            <text:p>19:01:020104:2280</text:p>
          </table:table-cell>
          <table:table-cell office:value-type="float" office:value="142614.16149988284" table:style-name="ce17">
            <text:p>142 614.1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41">
            <text:p>19:01:020104:2344</text:p>
          </table:table-cell>
          <table:table-cell office:value-type="float" office:value="13472672.522101177" table:style-name="ce17">
            <text:p>13 472 672.5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41">
            <text:p>19:01:020104:2345</text:p>
          </table:table-cell>
          <table:table-cell office:value-type="float" office:value="142614.16149988284" table:style-name="ce17">
            <text:p>142 614.1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41">
            <text:p>19:01:020104:2346</text:p>
          </table:table-cell>
          <table:table-cell office:value-type="float" office:value="142614.16149988284" table:style-name="ce17">
            <text:p>142 614.16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1T00:00:00" table:style-name="ce19">
            <text:p>1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41">
            <text:p>19:01:030131:2492</text:p>
          </table:table-cell>
          <table:table-cell office:value-type="float" office:value="7986393.0439934386" table:style-name="ce17">
            <text:p>7 986 393.0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41">
            <text:p>19:01:030131:2493</text:p>
          </table:table-cell>
          <table:table-cell office:value-type="float" office:value="532620.23580568493" table:style-name="ce17">
            <text:p>532 620.2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41">
            <text:p>19:01:030131:2494</text:p>
          </table:table-cell>
          <table:table-cell office:value-type="float" office:value="174629.58551006063" table:style-name="ce17">
            <text:p>174 629.59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41">
            <text:p>19:01:030131:2496</text:p>
          </table:table-cell>
          <table:table-cell office:value-type="float" office:value="1298079.9189581175" table:style-name="ce17">
            <text:p>1 298 079.92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41">
            <text:p>19:01:030104:4494</text:p>
          </table:table-cell>
          <table:table-cell office:value-type="float" office:value="2828541.7412148602" table:style-name="ce17">
            <text:p>2 828 541.74</text:p>
          </table:table-cell>
          <table:table-cell office:value-type="date" office:date-value="2021-10-14T00:00:00" table:style-name="ce18">
            <text:p>14.10.2021</text:p>
          </table:table-cell>
          <table:table-cell office:value-type="date" office:date-value="2021-10-12T00:00:00" table:style-name="ce19">
            <text:p>12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C2255E8A60D5792F8799B6E2B4E6F86AB73EAF680E1E42D552496033B6ABAE8661EDD262C39E4811372D19701C5478C517C495D29DC166D4C9C2B69862F73B6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0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0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19T09:28:30Z</dc:date>
    <meta:print-date>2021-10-01T08:20:44Z</meta:print-date>
  </office:meta>
</office:document-meta>
</file>